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54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普通家戶數與戶籍登記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. Quarterly Households and Household Size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<text:span text:style-name="T1">106</text:span><text:span text:style-name="T2">年第</text:span><text:span text:style-name="T3">1</text:span><text:span text:style-name="T2">季</text:span><text:span text:style-name="T3"> Q1, 2017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4">/</text:span><text:span text:style-name="T5">戶</text:span><text:span text:style-name="T6">  Unit</text:span><text:span text:style-name="T5">：</text:span><text:span text:style-name="T6">Households, Persons/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1" office:value-type="string" calcext:value-type="string">
            <text:p>普通家戶數</text:p>
            <text:p><text:span text:style-name="T4">Family Households</text:span></text:p>
          </table:table-cell>
          <table:table-cell table:style-name="ce11" office:value-type="string" calcext:value-type="string">
            <text:p>戶籍登記戶數</text:p>
            <text:p><text:span text:style-name="T4">No. of Household Registration</text:span></text:p>
          </table:table-cell>
          <table:table-cell table:style-name="ce11" office:value-type="string" calcext:value-type="string">
            <text:p>戶量</text:p>
            <text:p><text:span text:style-name="T4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8020734" calcext:value-type="float">
            <text:p>8,020,734</text:p>
          </table:table-cell>
          <table:table-cell table:style-name="ce16" office:value-type="float" office:value="8578609" calcext:value-type="float">
            <text:p>8,578,609</text:p>
          </table:table-cell>
          <table:table-cell table:style-name="ce19" office:value-type="float" office:value="2.74" calcext:value-type="float">
            <text:p>2.7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新北市(原台北縣)</text:span></text:p>
            <text:p><text:span text:style-name="T4">     New Taipei City</text:span></text:p>
          </table:table-cell>
          <table:table-cell table:style-name="ce12" office:value-type="float" office:value="1455598" calcext:value-type="float">
            <text:p>1,455,598</text:p>
          </table:table-cell>
          <table:table-cell table:style-name="ce16" office:value-type="float" office:value="1529672" calcext:value-type="float">
            <text:p>1,529,672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3" office:value-type="float" office:value="1011247" calcext:value-type="float">
            <text:p>1,011,247</text:p>
          </table:table-cell>
          <table:table-cell table:style-name="ce16" office:value-type="float" office:value="1048003" calcext:value-type="float">
            <text:p>1,048,003</text:p>
          </table:table-cell>
          <table:table-cell table:style-name="ce20" office:value-type="float" office:value="2.57" calcext:value-type="float">
            <text:p>2.5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3" office:value-type="float" office:value="739494" calcext:value-type="float">
            <text:p>739,494</text:p>
          </table:table-cell>
          <table:table-cell table:style-name="ce16" office:value-type="float" office:value="774809" calcext:value-type="float">
            <text:p>774,809</text:p>
          </table:table-cell>
          <table:table-cell table:style-name="ce20" office:value-type="float" office:value="2.78" calcext:value-type="float">
            <text:p>2.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3" office:value-type="float" office:value="916845" calcext:value-type="float">
            <text:p>916,845</text:p>
          </table:table-cell>
          <table:table-cell table:style-name="ce16" office:value-type="float" office:value="947726" calcext:value-type="float">
            <text:p>947,726</text:p>
          </table:table-cell>
          <table:table-cell table:style-name="ce20" office:value-type="float" office:value="2.93" calcext:value-type="float">
            <text:p>2.9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3" office:value-type="float" office:value="637875" calcext:value-type="float">
            <text:p>637,875</text:p>
          </table:table-cell>
          <table:table-cell table:style-name="ce16" office:value-type="float" office:value="679301" calcext:value-type="float">
            <text:p>679,301</text:p>
          </table:table-cell>
          <table:table-cell table:style-name="ce20" office:value-type="float" office:value="2.78" calcext:value-type="float">
            <text:p>2.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3" office:value-type="float" office:value="985837" calcext:value-type="float">
            <text:p>985,837</text:p>
          </table:table-cell>
          <table:table-cell table:style-name="ce16" office:value-type="float" office:value="1084777" calcext:value-type="float">
            <text:p>1,084,777</text:p>
          </table:table-cell>
          <table:table-cell table:style-name="ce20" office:value-type="float" office:value="2.56" calcext:value-type="float">
            <text:p>2.5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3" office:value-type="float" office:value="2254023" calcext:value-type="float">
            <text:p>2,254,023</text:p>
          </table:table-cell>
          <table:table-cell table:style-name="ce16" office:value-type="float" office:value="2472197" calcext:value-type="float">
            <text:p>2,472,197</text:p>
          </table:table-cell>
          <table:table-cell table:style-name="ce20" office:value-type="float" office:value="2.88" calcext:value-type="float">
            <text:p>2.8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3" office:value-type="float" office:value="138552" calcext:value-type="float">
            <text:p>138,552</text:p>
          </table:table-cell>
          <table:table-cell table:style-name="ce16" office:value-type="float" office:value="167232" calcext:value-type="float">
            <text:p>167,232</text:p>
          </table:table-cell>
          <table:table-cell table:style-name="ce20" office:value-type="float" office:value="2.73" calcext:value-type="float">
            <text:p>2.7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3" office:value-type="float" office:value="176571" calcext:value-type="float">
            <text:p>176,571</text:p>
          </table:table-cell>
          <table:table-cell table:style-name="ce16" office:value-type="float" office:value="188212" calcext:value-type="float">
            <text:p>188,212</text:p>
          </table:table-cell>
          <table:table-cell table:style-name="ce20" office:value-type="float" office:value="2.91" calcext:value-type="float">
            <text:p>2.9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3" office:value-type="float" office:value="169829" calcext:value-type="float">
            <text:p>169,829</text:p>
          </table:table-cell>
          <table:table-cell table:style-name="ce16" office:value-type="float" office:value="186182" calcext:value-type="float">
            <text:p>186,18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3" office:value-type="float" office:value="375494" calcext:value-type="float">
            <text:p>375,494</text:p>
          </table:table-cell>
          <table:table-cell table:style-name="ce16" office:value-type="float" office:value="385086" calcext:value-type="float">
            <text:p>385,086</text:p>
          </table:table-cell>
          <table:table-cell table:style-name="ce20" office:value-type="float" office:value="3.34" calcext:value-type="float">
            <text:p>3.3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3" office:value-type="float" office:value="155872" calcext:value-type="float">
            <text:p>155,872</text:p>
          </table:table-cell>
          <table:table-cell table:style-name="ce16" office:value-type="float" office:value="177521" calcext:value-type="float">
            <text:p>177,521</text:p>
          </table:table-cell>
          <table:table-cell table:style-name="ce20" office:value-type="float" office:value="2.84" calcext:value-type="float">
            <text:p>2.8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3" office:value-type="float" office:value="216746" calcext:value-type="float">
            <text:p>216,746</text:p>
          </table:table-cell>
          <table:table-cell table:style-name="ce16" office:value-type="float" office:value="239635" calcext:value-type="float">
            <text:p>239,635</text:p>
          </table:table-cell>
          <table:table-cell table:style-name="ce20" office:value-type="float" office:value="2.89" calcext:value-type="float">
            <text:p>2.8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3" office:value-type="float" office:value="158482" calcext:value-type="float">
            <text:p>158,482</text:p>
          </table:table-cell>
          <table:table-cell table:style-name="ce16" office:value-type="float" office:value="182517" calcext:value-type="float">
            <text:p>182,517</text:p>
          </table:table-cell>
          <table:table-cell table:style-name="ce20" office:value-type="float" office:value="2.82" calcext:value-type="float">
            <text:p>2.8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3" office:value-type="float" office:value="264745" calcext:value-type="float">
            <text:p>264,745</text:p>
          </table:table-cell>
          <table:table-cell table:style-name="ce16" office:value-type="float" office:value="286056" calcext:value-type="float">
            <text:p>286,056</text:p>
          </table:table-cell>
          <table:table-cell table:style-name="ce20" office:value-type="float" office:value="2.92" calcext:value-type="float">
            <text:p>2.9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3" office:value-type="float" office:value="70148" calcext:value-type="float">
            <text:p>70,148</text:p>
          </table:table-cell>
          <table:table-cell table:style-name="ce16" office:value-type="float" office:value="82657" calcext:value-type="float">
            <text:p>82,657</text:p>
          </table:table-cell>
          <table:table-cell table:style-name="ce20" office:value-type="float" office:value="2.67" calcext:value-type="float">
            <text:p>2.6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3" office:value-type="float" office:value="105420" calcext:value-type="float">
            <text:p>105,420</text:p>
          </table:table-cell>
          <table:table-cell table:style-name="ce16" office:value-type="float" office:value="125473" calcext:value-type="float">
            <text:p>125,473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3" office:value-type="float" office:value="29998" calcext:value-type="float">
            <text:p>29,998</text:p>
          </table:table-cell>
          <table:table-cell table:style-name="ce16" office:value-type="float" office:value="39385" calcext:value-type="float">
            <text:p>39,385</text:p>
          </table:table-cell>
          <table:table-cell table:style-name="ce20" office:value-type="float" office:value="2.62" calcext:value-type="float">
            <text:p>2.6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3" office:value-type="float" office:value="138165" calcext:value-type="float">
            <text:p>138,165</text:p>
          </table:table-cell>
          <table:table-cell table:style-name="ce16" office:value-type="float" office:value="152116" calcext:value-type="float">
            <text:p>152,116</text:p>
          </table:table-cell>
          <table:table-cell table:style-name="ce20" office:value-type="float" office:value="2.45" calcext:value-type="float">
            <text:p>2.4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3" office:value-type="float" office:value="159541" calcext:value-type="float">
            <text:p>159,541</text:p>
          </table:table-cell>
          <table:table-cell table:style-name="ce16" office:value-type="float" office:value="161044" calcext:value-type="float">
            <text:p>161,044</text:p>
          </table:table-cell>
          <table:table-cell table:style-name="ce20" office:value-type="float" office:value="2.72" calcext:value-type="float">
            <text:p>2.7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3" office:value-type="float" office:value="94460" calcext:value-type="float">
            <text:p>94,460</text:p>
          </table:table-cell>
          <table:table-cell table:style-name="ce16" office:value-type="float" office:value="99081" calcext:value-type="float">
            <text:p>99,081</text:p>
          </table:table-cell>
          <table:table-cell table:style-name="ce20" office:value-type="float" office:value="2.72" calcext:value-type="float">
            <text:p>2.7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3" office:value-type="float" office:value="19816" calcext:value-type="float">
            <text:p>19,816</text:p>
          </table:table-cell>
          <table:table-cell table:style-name="ce16" office:value-type="float" office:value="42124" calcext:value-type="float">
            <text:p>42,124</text:p>
          </table:table-cell>
          <table:table-cell table:style-name="ce20" office:value-type="float" office:value="3.51" calcext:value-type="float">
            <text:p>3.5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3" office:value-type="float" office:value="17472" calcext:value-type="float">
            <text:p>17,472</text:p>
          </table:table-cell>
          <table:table-cell table:style-name="ce16" office:value-type="float" office:value="39407" calcext:value-type="float">
            <text:p>39,407</text:p>
          </table:table-cell>
          <table:table-cell table:style-name="ce20" office:value-type="float" office:value="3.43" calcext:value-type="float">
            <text:p>3.4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4" office:value-type="float" office:value="2344" calcext:value-type="float">
            <text:p>2,344</text:p>
          </table:table-cell>
          <table:table-cell table:style-name="ce17" office:value-type="float" office:value="2717" calcext:value-type="float">
            <text:p>2,717</text:p>
          </table:table-cell>
          <table:table-cell table:style-name="ce21" office:value-type="float" office:value="4.67" calcext:value-type="float">
            <text:p>4.6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3" table:number-rows-spanned="1">
            <text:p><text:span text:style-name="T7">行政院主計總處</text:span></text:p>
            <text:p><text:span text:style-name="T4">Directorate-General of Budget, Accounting and Statistics</text:span></text:p>
            <text:p><text:span text:style-name="T7">內政部戶政司</text:span></text:p>
            <text:p><text:span text:style-name="T4">Department of Population, Ministry of the Interior</text:span></text:p>
            <text:p><text:span text:style-name="T7">內政部營建署</text:span></text:p>
            <text:p><text:span text:style-name="T4">Construction and Planning Agency, Ministry of the Interior</text:span></text:p>
            <text:p><text:span text:style-name="T4"/></text:p>
          </table:table-cell>
          <table:covered-table-cell table:style-name="ce18"/>
          <table:covered-table-cell table:style-name="ce22"/>
          <table:table-cell table:style-name="ce23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nglin</dc:creator>
    <dc:date>2017-08-01T16:27:11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